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style:font-name="Arial" fo:font-size="10pt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Arial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text-position="0% 100%" style:font-name="Arial"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text-position="0% 100%" style:font-name="Arial" fo:font-size="10pt" fo:font-weight="normal" style:font-size-asian="8.75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0pt" fo:font-weight="normal" style:font-size-asian="8.75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/nazwa i siedziba oferenta</text:p>
      <text:p text:style-name="P6"><text:tab/><text:tab/><text:tab/><text:tab/><text:tab/><text:tab/><text:tab/><text:tab/><text:tab/><text:span text:style-name="T1">Urząd Miasta w Tuszynie</text:span></text:p>
      <text:p text:style-name="P7"><text:tab/><text:tab/><text:tab/><text:tab/><text:tab/><text:tab/><text:tab/><text:tab/><text:tab/>ul. Piotrkowska 2/4</text:p>
      <text:p text:style-name="P7"><text:tab/><text:tab/><text:tab/><text:tab/><text:tab/><text:tab/><text:tab/><text:tab/><text:tab/>95 – 080 TUSZYN</text:p>
      <text:p text:style-name="P7"/>
      <text:p text:style-name="P8">FORMULARZ <text:s/>OFERTOWY</text:p>
      <text:p text:style-name="P8"/>
      <text:list xml:id="list34717166" text:style-name="L1">
        <text:list-item>
          <text:p text:style-name="P10">Dane osobowe:<text:tab/><text:tab/><text:tab/><text:tab/><text:tab/><text:tab/><text:tab/><text:tab/><text:tab/><text:tab/> <text:s text:c="15"/>- imię i nazwisko<text:tab/>...................................................................................... <text:s text:c="19"/>- adres zamieszkania <text:span text:style-name="T2">* </text:span><text:span text:style-name="T3">/</text:span><text:span text:style-name="T2"> </text:span>siedziba firmy <text:span text:style-name="T2">*<text:tab/></text:span><text:span text:style-name="T3">...................................................... <text:s text:c="24"/>...................................................................................................................... <text:s text:c="24"/>- seria i nr dowou osobistego<text:tab/>................................................................. <text:s text:c="23"/>- regon </text:span><text:span text:style-name="T2"><text:s/></text:span><text:span text:style-name="T3">/NIP * /pesel </text:span><text:span text:style-name="T2">* </text:span><text:span text:style-name="T3">..................................................................................</text:span></text:p>
        </text:list-item>
        <text:list-item>
          <text:p text:style-name="P11">Doświadczenie zawodowe:<text:tab/><text:tab/><text:tab/><text:tab/><text:tab/><text:tab/><text:tab/> <text:s text:c="12"/>/data i miejsce dotychczas wykonywanej pracy, pełnione funkcje/ <text:s text:c="3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1">Referencje 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1"/>
          <text:p text:style-name="P11">W nawiązaniu do ogłoszonego konkursu na pobór opłat targowiskowych składam ofertę:</text:p>
        </text:list-item>
        <text:list-item text:start-value="1">
          <text:p text:style-name="P12">Oferuję świadczenie usługi polegającej na poborze opłat targowiskowych <text:s text:c="20"/>na targowiskach położonych w Gminie Tuszyn, za miesięcznym wynagrodzeniem prowizyjnym brutto w wysokości ......................% od zebranej kwoty.</text:p>
        </text:list-item>
      </text:list>
      <text:p text:style-name="P3"/>
      <text:list xml:id="list34717848" text:continue-numbering="true" text:style-name="L1">
        <text:list-item>
          <text:p text:style-name="P12">W przypadku powołania mnie na inkasenta opłat targowiskowych zobowiązuję się do sumiennego, rzetelnego i odpowiedzialnego wykonywania swoich obowiązków oraz podpisania umowy.</text:p>
        </text:list-item>
      </text:list>
      <text:p text:style-name="P3"/>
      <text:list xml:id="list34735328" text:continue-numbering="true" text:style-name="L1">
        <text:list-item>
          <text:p text:style-name="P12">Pozostaję związany z niniejszą ofertą przez 30 dni tj. do dnia <text:s/>23. 12. 2013r.</text:p>
        </text:list-item>
      </text:list>
      <text:p text:style-name="P3"/>
      <text:p text:style-name="P4"/>
      <text:p text:style-name="P2">Załączniki:</text:p>
      <text:list xml:id="list34736321" text:style-name="L2">
        <text:list-item>
          <text:p text:style-name="P13">oświadczenie o niekaralności oraz pełnej zdolności do czynności prawnych,</text:p>
        </text:list-item>
        <text:list-item>
          <text:p text:style-name="P13">referencje</text:p>
        </text:list-item>
      </text:list>
      <text:p text:style-name="P2"/>
      <text:p text:style-name="P2"/>
      <text:p text:style-name="P5">data .................................<text:tab/><text:tab/><text:tab/><text:tab/><text:tab/><text:tab/>.............................................</text:p>
      <text:p text:style-name="P9"><text:span text:style-name="T3"><text:tab/><text:tab/><text:tab/><text:tab/><text:tab/><text:tab/><text:tab/><text:tab/>/</text:span><text:span text:style-name="T4">podpis oferenta lub osoby upoważnionej/</text:span></text:p>
      <text:p text:style-name="P1"/>
      <text:p text:style-name="P1"/>
      <text:p text:style-name="P1">* niepotrzebne <text:s/>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OpenOffice.ux.pl/3.4$Win32 LibreOffice_project/340m1$Build-402</meta:generator>
    <dc:date>2013-11-14T14:58:54.30</dc:date>
    <meta:document-statistic meta:table-count="0" meta:image-count="0" meta:object-count="0" meta:page-count="1" meta:paragraph-count="18" meta:word-count="162" meta:character-count="2423" meta:non-whitespace-character-count="2053"/>
    <meta:user-defined meta:name="Info 1"/>
    <meta:user-defined meta:name="Info 2"/>
    <meta:user-defined meta:name="Info 3"/>
    <meta:user-defined meta:name="Info 4"/>
  </office:meta>
</office:document-meta>
</file>